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1186aa" style:font-size-asian="11.3500003814697pt" style:font-size-complex="13pt"/>
    </style:style>
    <style:style style:name="P2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4d0d1" officeooo:paragraph-rsid="0014d0d1" style:font-size-asian="11.3500003814697pt" style:font-size-complex="13pt"/>
    </style:style>
    <style:style style:name="P3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186aa" officeooo:paragraph-rsid="001d43d2" style:font-size-asian="11.3500003814697pt" style:font-size-complex="13pt"/>
    </style:style>
    <style:style style:name="P4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186aa" officeooo:paragraph-rsid="001e4b13" style:font-size-asian="11.3500003814697pt" style:font-size-complex="13pt"/>
    </style:style>
    <style:style style:name="P5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186aa" officeooo:paragraph-rsid="00340836" style:font-size-asian="11.3500003814697pt" style:font-size-complex="13pt"/>
    </style:style>
    <style:style style:name="P6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ba6f8" officeooo:paragraph-rsid="001e4b13" style:font-size-asian="11.3500003814697pt" style:font-size-complex="13pt"/>
    </style:style>
    <style:style style:name="P7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ba6f8" officeooo:paragraph-rsid="002a2deb" style:font-size-asian="11.3500003814697pt" style:font-size-complex="13pt"/>
    </style:style>
    <style:style style:name="P8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ba6f8" officeooo:paragraph-rsid="00340836" style:font-size-asian="11.3500003814697pt" style:font-size-complex="13pt"/>
    </style:style>
    <style:style style:name="P9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0f1e91" officeooo:paragraph-rsid="002a2deb" style:font-size-asian="11.3500003814697pt" style:font-size-complex="13pt"/>
    </style:style>
    <style:style style:name="P10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1071e" officeooo:paragraph-rsid="00340836" style:font-size-asian="11.3500003814697pt" style:font-size-complex="13pt"/>
    </style:style>
    <style:style style:name="P11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d43d2" officeooo:paragraph-rsid="00340836" style:font-size-asian="11.3500003814697pt" style:font-size-complex="13pt"/>
    </style:style>
    <style:style style:name="P12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210c64" style:font-size-asian="13pt" style:font-size-complex="13pt"/>
    </style:style>
    <style:style style:name="P13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340836" style:font-size-asian="13pt" style:font-size-complex="13pt"/>
    </style:style>
    <style:style style:name="P14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4d0d1" officeooo:paragraph-rsid="0014d0d1" style:font-size-asian="13pt" style:font-size-complex="13pt"/>
    </style:style>
    <style:style style:name="P15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5dfa9" officeooo:paragraph-rsid="0015dfa9" style:font-size-asian="13pt" style:font-size-complex="13pt"/>
    </style:style>
    <style:style style:name="P16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5dfa9" officeooo:paragraph-rsid="001e4b13" style:font-size-asian="13pt" style:font-size-complex="13pt"/>
    </style:style>
    <style:style style:name="P17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e4b13" officeooo:paragraph-rsid="001e4b13" style:font-size-asian="13pt" style:font-size-complex="13pt"/>
    </style:style>
    <style:style style:name="P18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e4b13" officeooo:paragraph-rsid="00340836" style:font-size-asian="13pt" style:font-size-complex="13pt"/>
    </style:style>
    <style:style style:name="P19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6cb82" officeooo:paragraph-rsid="001e4b13" style:font-size-asian="13pt" style:font-size-complex="13pt"/>
    </style:style>
    <style:style style:name="P20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language="pl" fo:country="PL" fo:font-style="normal" style:text-underline-style="none" fo:font-weight="normal" officeooo:rsid="00210c64" officeooo:paragraph-rsid="00210c64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language="pl" fo:country="PL" fo:font-style="normal" style:text-underline-style="none" fo:font-weight="normal" officeooo:rsid="0022c805" officeooo:paragraph-rsid="0022c805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language="pl" fo:country="PL" fo:font-style="normal" style:text-underline-style="none" fo:font-weight="normal" officeooo:rsid="0022c805" officeooo:paragraph-rsid="002446cd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language="pl" fo:country="PL" fo:font-style="normal" style:text-underline-style="none" fo:font-weight="normal" officeooo:rsid="0022c805" officeooo:paragraph-rsid="00340836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cm" fo:margin-right="0cm" style:line-height-at-least="0.397cm" fo:text-align="center" style:justify-single-word="false" fo:widows="1" fo:text-indent="0cm" style:auto-text-indent="false"/>
      <style:text-properties fo:font-variant="normal" fo:text-transform="none" fo:color="#000000" style:font-name="Times New Roman" fo:font-size="16pt" fo:letter-spacing="normal" fo:font-style="normal" fo:font-weight="bold" officeooo:rsid="0015dfa9" officeooo:paragraph-rsid="001e22a5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0cm" fo:margin-right="0cm" style:line-height-at-least="0.397cm" fo:text-align="center" style:justify-single-word="false" fo:widows="1" fo:text-indent="0cm" style:auto-text-indent="false"/>
      <style:text-properties fo:font-variant="normal" fo:text-transform="none" fo:color="#000000" style:font-name="Book Antiqua" fo:font-size="60pt" fo:letter-spacing="normal" fo:font-style="normal" fo:font-weight="normal" officeooo:rsid="002b469a" officeooo:paragraph-rsid="002b469a" style:font-size-asian="60pt" style:font-size-complex="60pt"/>
    </style:style>
    <style:style style:name="P26" style:family="paragraph" style:parent-style-name="Standard">
      <style:paragraph-properties fo:margin-left="0cm" fo:margin-right="0cm" style:line-height-at-least="0.397cm" fo:text-align="center" style:justify-single-word="false" fo:widows="1" fo:text-indent="0cm" style:auto-text-indent="false"/>
      <style:text-properties fo:font-variant="normal" fo:text-transform="none" fo:color="#000000" style:font-name="Book Antiqua" fo:font-size="32pt" fo:letter-spacing="normal" fo:font-style="normal" fo:font-weight="normal" officeooo:rsid="002b469a" officeooo:paragraph-rsid="002b469a" style:font-size-asian="32pt" style:font-size-complex="32pt"/>
    </style:style>
    <style:style style:name="P27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officeooo:paragraph-rsid="00210c64"/>
    </style:style>
    <style:style style:name="P28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officeooo:paragraph-rsid="00340836"/>
    </style:style>
    <style:style style:name="P29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officeooo:rsid="00210c64" officeooo:paragraph-rsid="00340836"/>
    </style:style>
    <style:style style:name="P30" style:family="paragraph" style:parent-style-name="Text_20_body">
      <style:text-properties fo:language="pl" fo:country="PL" officeooo:rsid="0027f770" officeooo:paragraph-rsid="0027f770"/>
    </style:style>
    <style:style style:name="P31" style:family="paragraph" style:parent-style-name="Text_20_body">
      <style:paragraph-properties fo:text-align="center" style:justify-single-word="false"/>
      <style:text-properties fo:font-size="16pt" fo:language="pl" fo:country="PL" fo:font-weight="normal" officeooo:rsid="0028aa5c" officeooo:paragraph-rsid="0028aa5c" style:font-size-asian="16pt" style:font-weight-asian="normal" style:font-size-complex="16pt" style:font-weight-complex="normal"/>
    </style:style>
    <style:style style:name="P32" style:family="paragraph" style:parent-style-name="Text_20_body">
      <style:paragraph-properties fo:text-align="start" style:justify-single-word="false"/>
      <style:text-properties officeooo:paragraph-rsid="0032190f"/>
    </style:style>
    <style:style style:name="P33" style:family="paragraph" style:parent-style-name="Text_20_body">
      <style:paragraph-properties fo:text-align="center" style:justify-single-word="false"/>
      <style:text-properties officeooo:paragraph-rsid="0032190f"/>
    </style:style>
    <style:style style:name="P34" style:family="paragraph" style:parent-style-name="Text_20_body">
      <style:text-properties officeooo:paragraph-rsid="00340836"/>
    </style:style>
    <style:style style:name="P35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f31bb" officeooo:paragraph-rsid="00340836" style:font-size-asian="13pt" style:font-size-complex="13pt"/>
    </style:style>
    <style:style style:name="P36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1071e" officeooo:paragraph-rsid="0036a3d8" style:font-size-asian="11.3500003814697pt" style:font-size-complex="13pt"/>
    </style:style>
    <style:style style:name="P37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186aa" officeooo:paragraph-rsid="0036a3d8" style:font-size-asian="11.3500003814697pt" style:font-size-complex="13pt"/>
    </style:style>
    <style:style style:name="P38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language="pl" fo:country="PL" officeooo:rsid="0024d555" officeooo:paragraph-rsid="00340836"/>
    </style:style>
    <style:style style:name="P39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fo:language="pl" fo:country="PL" officeooo:rsid="0024d555" officeooo:paragraph-rsid="0036a3d8"/>
    </style:style>
    <style:style style:name="P40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  <style:text-properties officeooo:paragraph-rsid="0036a3d8"/>
    </style:style>
    <style:style style:name="P41" style:family="paragraph" style:parent-style-name="Text_20_body">
      <style:paragraph-properties fo:text-align="start" style:justify-single-word="false"/>
      <style:text-properties officeooo:paragraph-rsid="0036a3d8"/>
    </style:style>
    <style:style style:name="T1" style:family="text">
      <style:text-properties officeooo:rsid="0011071e"/>
    </style:style>
    <style:style style:name="T2" style:family="text">
      <style:text-properties officeooo:rsid="0012e38a"/>
    </style:style>
    <style:style style:name="T3" style:family="text">
      <style:text-properties officeooo:rsid="00148844"/>
    </style:style>
    <style:style style:name="T4" style:family="text">
      <style:text-properties officeooo:rsid="0015dfa9"/>
    </style:style>
    <style:style style:name="T5" style:family="text">
      <style:text-properties officeooo:rsid="0016cb82"/>
    </style:style>
    <style:style style:name="T6" style:family="text">
      <style:text-properties officeooo:rsid="001a0994"/>
    </style:style>
    <style:style style:name="T7" style:family="text">
      <style:text-properties officeooo:rsid="001ba6f8"/>
    </style:style>
    <style:style style:name="T8" style:family="text">
      <style:text-properties officeooo:rsid="001d43d2"/>
    </style:style>
    <style:style style:name="T9" style:family="text">
      <style:text-properties officeooo:rsid="001e22a5"/>
    </style:style>
    <style:style style:name="T10" style:family="text">
      <style:text-properties officeooo:rsid="001e4b13"/>
    </style:style>
    <style:style style:name="T11" style:family="text">
      <style:text-properties officeooo:rsid="001f31bb"/>
    </style:style>
    <style:style style:name="T12" style:family="text">
      <style:text-properties fo:font-weight="normal" officeooo:rsid="001e4b13" style:font-weight-asian="normal" style:font-weight-complex="normal"/>
    </style:style>
    <style:style style:name="T13" style:family="text">
      <style:text-properties fo:font-weight="normal" officeooo:rsid="00210c64" style:font-weight-asian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210c64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pl" fo:country="PL" fo:font-style="normal" style:text-underline-style="none" fo:font-weight="normal" style:font-size-asian="13pt" style:font-weight-asian="normal" style:font-size-complex="13pt" style:font-weight-complex="normal"/>
    </style:style>
    <style:style style:name="T16" style:family="text">
      <style:text-properties fo:font-variant="normal" fo:text-transform="none" fo:color="#000000" style:font-name="Times New Roman" fo:font-size="13pt" fo:letter-spacing="normal" fo:language="pl" fo:country="PL" fo:font-style="normal" style:text-underline-style="none" fo:font-weight="normal" officeooo:rsid="00210c64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pl" fo:country="PL" fo:font-style="normal" style:text-underline-style="none" fo:font-weight="normal" officeooo:rsid="0022c805" style:font-size-asian="13pt" style:font-weight-asian="normal" style:font-size-complex="13pt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pl" fo:country="PL" fo:font-style="normal" style:text-underline-style="none" fo:font-weight="normal" officeooo:rsid="002446cd" style:font-size-asian="13pt" style:font-weight-asian="normal" style:font-size-complex="13pt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pl" fo:country="PL" fo:font-style="normal" style:text-underline-style="none" fo:font-weight="normal" officeooo:rsid="0022ed47" style:font-size-asian="13pt" style:font-weight-asian="normal" style:font-size-complex="13pt" style:font-weight-complex="normal"/>
    </style:style>
    <style:style style:name="T20" style:family="text">
      <style:text-properties fo:font-variant="normal" fo:text-transform="none" fo:color="#000000" style:font-name="Times New Roman" fo:font-size="13pt" fo:letter-spacing="normal" fo:language="pl" fo:country="PL" fo:font-style="normal" style:text-underline-style="none" fo:font-weight="normal" officeooo:rsid="0022c805" style:font-size-asian="13pt" style:font-style-asian="italic" style:font-weight-asian="normal" style:font-size-complex="13pt" style:font-style-complex="italic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officeooo:rsid="0022c805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officeooo:rsid="002ecbaa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officeooo:rsid="0034986c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officeooo:rsid="003644d4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officeooo:rsid="0022c805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officeooo:rsid="002ecbaa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pl" fo:country="PL" style:text-underline-style="none" fo:font-weight="normal" officeooo:rsid="0022c805" style:font-size-asian="12pt" style:font-weight-asian="normal" style:font-size-complex="12pt" style:font-weight-complex="normal"/>
    </style:style>
    <style:style style:name="T28" style:family="text">
      <style:text-properties officeooo:rsid="001e4b13" style:font-weight-asian="normal" style:font-weight-complex="normal"/>
    </style:style>
    <style:style style:name="T29" style:family="text">
      <style:text-properties officeooo:rsid="00210c64" style:font-weight-asian="normal" style:font-weight-complex="normal"/>
    </style:style>
    <style:style style:name="T30" style:family="text">
      <style:text-properties fo:language="pl" fo:country="PL"/>
    </style:style>
    <style:style style:name="T31" style:family="text">
      <style:text-properties fo:language="pl" fo:country="PL" officeooo:rsid="0022c805"/>
    </style:style>
    <style:style style:name="T32" style:family="text">
      <style:text-properties fo:language="pl" fo:country="PL" officeooo:rsid="0022ed47"/>
    </style:style>
    <style:style style:name="T33" style:family="text">
      <style:text-properties fo:language="pl" fo:country="PL" officeooo:rsid="002446cd"/>
    </style:style>
    <style:style style:name="T34" style:family="text">
      <style:text-properties fo:language="pl" fo:country="PL" officeooo:rsid="0024d555"/>
    </style:style>
    <style:style style:name="T35" style:family="text">
      <style:text-properties fo:language="pl" fo:country="PL" fo:font-weight="normal" officeooo:rsid="0024d555" style:font-weight-asian="normal" style:font-weight-complex="normal"/>
    </style:style>
    <style:style style:name="T36" style:family="text">
      <style:text-properties fo:language="pl" fo:country="PL" style:text-underline-style="none" officeooo:rsid="0024d555"/>
    </style:style>
    <style:style style:name="T37" style:family="text">
      <style:text-properties fo:language="pl" fo:country="PL" officeooo:rsid="002600bf"/>
    </style:style>
    <style:style style:name="T38" style:family="text">
      <style:text-properties fo:language="pl" fo:country="PL" officeooo:rsid="00262987"/>
    </style:style>
    <style:style style:name="T39" style:family="text">
      <style:text-properties fo:language="pl" fo:country="PL" officeooo:rsid="002773b5"/>
    </style:style>
    <style:style style:name="T40" style:family="text">
      <style:text-properties fo:language="pl" fo:country="PL" officeooo:rsid="0027a9a9"/>
    </style:style>
    <style:style style:name="T41" style:family="text">
      <style:text-properties fo:language="pl" fo:country="PL" officeooo:rsid="0027f770"/>
    </style:style>
    <style:style style:name="T42" style:family="text">
      <style:text-properties fo:language="pl" fo:country="PL" officeooo:rsid="0028aa5c"/>
    </style:style>
    <style:style style:name="T43" style:family="text">
      <style:text-properties fo:language="pl" fo:country="PL" officeooo:rsid="002a2deb"/>
    </style:style>
    <style:style style:name="T44" style:family="text">
      <style:text-properties fo:language="pl" fo:country="PL" officeooo:rsid="002ecbaa"/>
    </style:style>
    <style:style style:name="T45" style:family="text">
      <style:text-properties fo:language="pl" fo:country="PL" officeooo:rsid="0030c62d"/>
    </style:style>
    <style:style style:name="T46" style:family="text">
      <style:text-properties fo:language="pl" fo:country="PL" officeooo:rsid="00310cbe"/>
    </style:style>
    <style:style style:name="T47" style:family="text">
      <style:text-properties officeooo:rsid="002446cd"/>
    </style:style>
    <style:style style:name="T48" style:family="text">
      <style:text-properties officeooo:rsid="002a2deb"/>
    </style:style>
    <style:style style:name="T49" style:family="text">
      <style:text-properties fo:font-size="16pt" fo:language="pl" fo:country="PL" fo:font-weight="normal" officeooo:rsid="0028aa5c" style:font-size-asian="16pt" style:font-weight-asian="normal" style:font-size-complex="16pt" style:font-weight-complex="normal"/>
    </style:style>
    <style:style style:name="T50" style:family="text">
      <style:text-properties fo:font-size="16pt" fo:language="pl" fo:country="PL" fo:font-weight="normal" officeooo:rsid="0024d555" style:font-size-asian="16pt" style:font-weight-asian="normal" style:font-size-complex="16pt" style:font-weight-complex="normal"/>
    </style:style>
    <style:style style:name="T51" style:family="text">
      <style:text-properties fo:font-size="12pt" fo:language="pl" fo:country="PL" fo:font-weight="normal" officeooo:rsid="0024d555" style:font-size-asian="12pt" style:font-weight-asian="normal" style:font-size-complex="12pt" style:font-weight-complex="normal"/>
    </style:style>
    <style:style style:name="T52" style:family="text">
      <style:text-properties fo:font-size="12pt" fo:language="pl" fo:country="PL" fo:font-weight="normal" officeooo:rsid="0032190f" style:font-size-asian="12pt" style:font-weight-asian="normal" style:font-size-complex="12pt" style:font-weight-complex="normal"/>
    </style:style>
    <style:style style:name="T53" style:family="text">
      <style:text-properties fo:font-size="12pt" fo:language="pl" fo:country="PL" fo:font-weight="normal" officeooo:rsid="00325e70" style:font-size-asian="12pt" style:font-weight-asian="normal" style:font-size-complex="12pt" style:font-weight-complex="normal"/>
    </style:style>
    <style:style style:name="T54" style:family="text">
      <style:text-properties fo:font-size="12pt" fo:language="pl" fo:country="PL" fo:font-weight="normal" officeooo:rsid="0033c5de" style:font-size-asian="12pt" style:font-weight-asian="normal" style:font-size-complex="12pt" style:font-weight-complex="normal"/>
    </style:style>
    <style:style style:name="T55" style:family="text">
      <style:text-properties fo:font-size="12pt" fo:language="pl" fo:country="PL" fo:font-weight="normal" officeooo:rsid="00340836" style:font-size-asian="12pt" style:font-weight-asian="normal" style:font-size-complex="12pt" style:font-weight-complex="normal"/>
    </style:style>
    <style:style style:name="T56" style:family="text">
      <style:text-properties fo:font-size="12pt" fo:language="pl" fo:country="PL" fo:font-weight="normal" officeooo:rsid="0034986c" style:font-size-asian="12pt" style:font-weight-asian="normal" style:font-size-complex="12pt" style:font-weight-complex="normal"/>
    </style:style>
    <style:style style:name="T57" style:family="text">
      <style:text-properties fo:font-size="12pt" fo:language="pl" fo:country="PL" fo:font-weight="normal" officeooo:rsid="0036a3d8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</text:p>
      <text:p text:style-name="P25"/>
      <text:p text:style-name="P25"/>
      <text:p text:style-name="P25">"Świat niemarzeń"</text:p>
      <text:p text:style-name="P25"/>
      <text:p text:style-name="P25"/>
      <text:p text:style-name="P26">Aleksandra Pelikan</text:p>
      <text:p text:style-name="P26">i</text:p>
      <text:p text:style-name="P26">Aleksandra Strąk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text:s text:c="6"/>"Nowa Era" tak nazwano Ziemię po III wojnie światowej, a raczej to, co z niej zostało. Trudno stwierdzić, które z państw zaatakowało pierwsze, jednak <text:span text:style-name="T6">bezmiar okrucieństwa zadziwił wszystkie strony konfliktu</text:span>. Jeden strzał, jeden ranny, a każda ze stron natychmiast uruchaniała "procedurę zagłady przeciwnika" <text:span text:style-name="T1">czyli bomby nuklearne, które nie miały prawa powstać. A kiedy głowy państw dostrzegły swój błąd było już za późno... <text:line-break/>Ludzkość została zdziesiątkowana.</text:span></text:p>
      <text:p text:style-name="P10"><text:s text:c="2"/>Przez długi czas życie na powierzchni Ziemi było niemożliwe; zbyt duża ilość promieniowania sprawiła, że <text:span text:style-name="T7">ludzie </text:span>rodzili się martwi albo z wadami, które zabijały </text:p>
      <text:p text:style-name="P36">ich powoli. Niezdolni do życia w społeczeństwie, które i tak ledwo wiązało koniec </text:p>
      <text:p text:style-name="P36">z końcem, byli izolowani i likwidowani. Dopiero po d<text:span text:style-name="T2">ziesięciu</text:span> latach ludzie wyszli </text:p>
      <text:p text:style-name="P36">na powierzchnię, <text:span text:style-name="T7">jednak to nie mogło być tak proste jak się zdawało...<text:line-break/> Ziemia nie wydawała owoców, dziura ozonowa objęła sześćdziesiąt procent planety, </text:span></text:p>
      <text:p text:style-name="P8">z naszej siedmio miliardowej cywilizacji pozostało zaledwie tysiąc, około połowa społeczeństwa jest zarażona wirusem, którego nie potrafi<text:span text:style-name="T48">liśmy</text:span> wyleczyć, ponieważ jedynym lekarzem wśród <text:span text:style-name="T48">ocalałych był</text:span> psychiatra, a jakby tego było mało to kończy<text:span text:style-name="T48">ł</text:span></text:p>
      <text:p text:style-name="P8"><text:s/>się czas ze względu na szybko malejącą ilość żywności oraz wody pitnej zdatnej </text:p>
      <text:p text:style-name="P8">do spożycia. </text:p>
      <text:p text:style-name="P7"><text:span text:style-name="T48"><text:line-break/> <text:s text:c="4"/>A sytuacja nie stała się lepsza w moich czasach. </text:span>Obecnie znajdujemy się na dawnych ziemiach polskich, nie wiadomo w jakim mieście. </text:p>
      <text:p text:style-name="P6">Nie mamy również kontaktu z innymi kontynentami, jeśli jeszcze istnieją...</text:p>
      <text:p text:style-name="P8">Czy pomimo tych wszystkich przeciwności losu możemy zachowywać jakieś</text:p>
      <text:p text:style-name="P8">pozory normalności? </text:p>
      <text:p text:style-name="P3">Okazuje się, że tak! </text:p>
      <text:p text:style-name="P11"><text:s/>Odbudowaliśmy jedyną w Polsce stacje kosmiczną w Krasnymstawie, która powstała </text:p>
      <text:p text:style-name="P11">jakieś 50 lat temu po zniszczeniu amerykańskiej stacji "NASA". </text:p>
      <text:p text:style-name="P4"><text:span text:style-name="T8">Obecnie</text:span> organizowane są loty w kosmos w poszukiwaniu "nowego domu". </text:p>
      <text:p text:style-name="P5">Przewodzi im Dawid Kowal, mój ojciec, <text:span text:style-name="T8">który razem z moją mamą, Anną, piętnaście </text:span></text:p>
      <text:p text:style-name="P5"><text:span text:style-name="T8">lat temu rozpoczął</text:span> <text:span text:style-name="T8">pracę kosmonauty. </text:span>W tym samym roku urodziłam się ja, Lilianna Kowal. Gdy miałam pięć lat Anna zachorowała, pomimo wsz<text:span text:style-name="T8">elkich</text:span> starań, Dawidowi nie udało </text:p>
      <text:p text:style-name="P4">się jej uratować. </text:p>
      <text:p text:style-name="P5">Po tej stracie oddaliliśmy się <text:span text:style-name="T8">z tatą </text:span>od siebie, <text:span text:style-name="T8">zawsze mówił, że to jego wina, </text:span></text:p>
      <text:p text:style-name="P37"><text:span text:style-name="T8">że za dużo pracuje, ale osobiście sądzę, że to przeze mnie, ponieważ jestem bardzo podobna do mamy.</text:span> Z racji tego, że byłam wtedy jeszcze bardzo mała znalazł dla mnie opiekunkę Wiktori<text:span text:style-name="T6">ę</text:span>. Nigdy nie podawała <text:span text:style-name="T8">swojego </text:span>nazwiska, gdy <text:span text:style-name="T8">kiedyś</text:span> zapytałam ją czemu </text:p>
      <text:p text:style-name="P37">tego nie robi, odpowiedziała, że jej nazwisko już nic nie znaczy i woli żyć bez niego. </text:p>
      <text:p text:style-name="P3">Zmarła w tym roku - dziesięć lat po Annie...</text:p>
      <text:p text:style-name="P1">- <text:span text:style-name="T3">Cześć! Już jestem. - Z rozmyślań wyrwał mnie głos Artura. - Co robisz?</text:span></text:p>
      <text:p text:style-name="P2">Powędrowałam za jego wzrokiem i przypomniałam sobie o moich notatkach.</text:p>
      <text:p text:style-name="P2">- Próbuję się przygotować na <text:span text:style-name="T48">zajęcia</text:span> <text:span text:style-name="T48">są</text:span> pojutrze. Zapomniałeś? - Zerknęłam na niego podejrzliwie.</text:p>
      <text:p text:style-name="P2">- Oczywiście, że pamiętam! <text:span text:style-name="T9">Jak mógłbym zapomnieć?!</text:span> - zapewnił kiwając głową. Uśmiechnęłam się <text:span text:style-name="T6">ze zrozumieniem,</text:span> a Artur pogłaskał mnie po pleach. - Coś...</text:p>
      <text:p text:style-name="P2">- Nie. Po prostu jestem trochę zmęczona...</text:p>
      <text:p text:style-name="P2">- Może to doda Ci energii - powiedział i wyjął z torby czekoladowy batonik z napisem "snikers". <text:span text:style-name="T9">Cały Artur - zawsze wie jak mnie pocieszyć! Poznaliśmy się półtorej roku temu podczas pierwszej lekcji astronomii, zorganizowanej przez panią Murii. Dzisiaj to właśnie znajomość astronomii jest najważniejsza.</text:span></text:p>
      <text:p text:style-name="P2"><text:soft-page-break/>- Skąd...? - ze zdumienia odebrało mi mowę. Słodycze dzisiaj są jak kawior w slumsach - <text:span text:style-name="T4">zwyczajnie nieetyczne.</text:span></text:p>
      <text:p text:style-name="P14">- <text:span text:style-name="T4">To już moja tajemnica - zaśmiał się i rozdarł szeleszczące opakowanie.</text:span></text:p>
      <text:p text:style-name="P15"/>
      <text:p text:style-name="P24"><text:s text:c="4"/>* <text:s/>* <text:s/>*</text:p>
      <text:p text:style-name="P16"><text:s/><text:span text:style-name="T48">Dwa dni później o zmierzchu</text:span> <text:span text:style-name="T5">poszliśmy na zajęcia z astronomii zogranizowane </text:span></text:p>
      <text:p text:style-name="P19">w zniszczonym budynku szkoły podstawowej nr 12. Weszliśmy do dużej, przestronnej sali.</text:p>
      <text:p text:style-name="P16">- <text:span text:style-name="T10">Witajcie! Miło mi Was widzieć - powiedziała drobniutka kobieta stojąca pod zniszczoną, białą tablicą - Dzisiejsze zajęcia zaczniemy od przypomnienia podstawowych informacji</text:span></text:p>
      <text:p text:style-name="P17">ze względu na zbliżającą się pełnię. Kto zacznie?</text:p>
      <text:p text:style-name="P18">Szmer powoli cichł, a zaciekawione oczy nastolatków zwróciły się w stronę, </text:p>
      <text:p text:style-name="P18">z której dobiegał delikatny głos pani Murii. <text:span text:style-name="T11">Podniosłam rękę, a nauczycielka </text:span></text:p>
      <text:p text:style-name="P35">skinęła na mnie głową.</text:p>
      <text:p text:style-name="P12"><text:span text:style-name="T10">- </text:span><text:span text:style-name="Strong_20_Emphasis"><text:span text:style-name="T12">Ekwatoriał </text:span></text:span><text:span text:style-name="Strong_20_Emphasis"><text:span text:style-name="T13">to </text:span></text:span><text:span text:style-name="T28">przyrząd astronomiczny </text:span><text:span text:style-name="T29">taki jak luneta czy teleskop,</text:span><text:span text:style-name="T28"> zamontowany</text:span></text:p>
      <text:p text:style-name="P13"><text:span text:style-name="T28">w sposób umożliwiający jego ciągłe poruszanie się wraz z dziennym ruchem obiektu astronomicznego. </text:span><text:span text:style-name="T29">Taki montaż nazywamy paralaktycznym. Posiada</text:span><text:span text:style-name="T28"> dwie prostopadłe </text:span></text:p>
      <text:p text:style-name="P13"><text:span text:style-name="T28">osie obrotu: oś godzinną, równoległą do osi obrotu </text:span><text:span text:style-name="T29">Ziemi</text:span><text:span text:style-name="T28"> i oś deklinacyjną, umożliwiającą ruch w płaszczyźnie pionowej.</text:span></text:p>
      <text:p text:style-name="P12"><text:span text:style-name="T28">- </text:span><text:span text:style-name="T29">Świetnie. A kto mi wyjaśni co to jest trójkąt paralaktyczny? - W tym momencie w górę powędrowała ręka Katarzyny. Pani znów kiwneła głową.</text:span></text:p>
      <text:p text:style-name="P27"><text:span text:style-name="T14">- </text:span><text:span text:style-name="T16">Trójkąt paralaktyczny jest to figura przestrzenna powstała z trzech łuków kół wielkich</text:span></text:p>
      <text:p text:style-name="P20">na sferze. Łuki te spełniają tę samą funkcję, co odcinki w trójkącie, więc muszą </text:p>
      <text:p text:style-name="P20">się one przecinać w wierzchołkach. W wyniku przecięcia powstaje na sferze 8 trójkątów sferycznych, w tym jeden trójkąt eulerowski.</text:p>
      <text:p text:style-name="P20">Pani uśmiechnęła się ciepło lecz zanim zdążyła cokolwiek powiedzieć odezwał się Kacper.</text:p>
      <text:p text:style-name="P29"><text:span text:style-name="T15">- Czy już wiadomo, kiedy przybędą pierwsze próbki z ostatnio odkrytej planety? - Ostatnia wyprawa badawcza zakończyła się dużym; nie - ogromnym sukcesem dla naszej cywilizacji. Odkryto nową drogę mleczną, a także planetę wyglądem przypominającą Ziemię. Miesiąc temu wyruszyła kolejna misja badawcza, która pozwoli określić naukowcom </text:span><text:span text:style-name="T17">czy </text:span><text:span text:style-name="T18">możemy osiedlić się </text:span><text:span text:style-name="T17">na tej planecie. Z </text:span><text:span text:style-name="T18">pierwszych danych</text:span><text:span text:style-name="T17"> wynika,</text:span></text:p>
      <text:p text:style-name="P29"><text:span text:style-name="T17">że planeta jest niezamieszka</text:span><text:span text:style-name="T18">n</text:span><text:span text:style-name="T17">a. </text:span><text:span text:style-name="T18">A za kilka dni powinna pojawić się sonda z próbkami gleby, rozmaitych cieczy, a także wiadomość o składzie powietrza.</text:span><text:span text:style-name="T17"> Skąd to wiem?</text:span></text:p>
      <text:p text:style-name="P22">Otóż wszystkie te misje prowadzi mój ojciec i często mi o nich opowiada, gdy jest w domu.</text:p>
      <text:p text:style-name="P21">- Nie, ale możesz nam powiedzieć o tym, jak odnaleźć drogę w kosmosie.</text:p>
      <text:p text:style-name="P23">- Astronawigacja - <text:span text:style-name="T47">zaczął poważnym tonem - </text:span>oznaczanie pozycji statku lub samolotu</text:p>
      <text:p text:style-name="P23">na podstawie pomiarów położenia niektórych ciał niebieskich. </text:p>
      <text:p text:style-name="P23">W historii nawigacji na przestrzeni wieków do pomiaru wysokości ciał niebieskich używano rozmaitych, coraz doskonalszych i dokładniejszych przyrządów pomiarowych, </text:p>
      <text:p text:style-name="P28"><text:span text:style-name="T17">takich jak </text:span><text:span text:style-name="T19">kamal</text:span><text:span text:style-name="T17">, astrolabium i oktant. </text:span><text:span text:style-name="T30">Ze względu na specyfikę miejsca jakim jest pokład statku <text:s/></text:span><text:span text:style-name="T31">kosmicznego </text:span><text:span text:style-name="T30">klasyczne przyrządy pomiarowe używane na lądzie </text:span><text:span text:style-name="T31">takie </text:span><text:span text:style-name="T30">jak </text:span><text:span text:style-name="T31">teodolit</text:span><text:span text:style-name="T30">, </text:span></text:p>
      <text:p text:style-name="P28"><text:span text:style-name="T30">nie mogą być wykorzystane. Instrumentem najczęściej stosowanym w astronawigacji jest </text:span><text:span text:style-name="T31">sekstant</text:span><text:span text:style-name="T30">. Jego budowa pozwala na równoczesną obserwację obiektu, którego wysokość mierzymy</text:span></text:p>
      <text:p text:style-name="P28"><text:span text:style-name="T30">oraz horyzontu (układ ruchomych zwierciadeł umożliwia sprowadzenie obrazu obiektu do obrazu horyzontu). Kołysanie pokładu statku w ten sam sposób wpływa na ruch obu obrazów, natomiast ich względne położenie w polu widzenia pozostaje stałe.<text:line-break/>- </text:span><text:span text:style-name="T32">Tak, bardzo dobrze Kacper, a skoro już o tym mowa - </text:span><text:span text:style-name="T33">kobieta odwróciła się do tablicy i powiesiła na niej nasze rysunki planet (głównie Ziemi) oraz kilka map, które komuś udało się uratować przed zniszczeniem. - </text:span><text:span text:style-name="T34">Co widzicie na tym zdjęciu? - Wskazała na obrazek przedstawiający orbitę naszego globu.<text:line-break/></text:span><text:soft-page-break/><text:span text:style-name="T34">- </text:span><text:span text:style-name="T35">Orbita to</text:span><text:span text:style-name="T34"> tor ciała niebieskiego lub sztucznego satelity krążącej wokół innego ciała niebieskiego. W Układzie Słonecznym wszystkie </text:span><text:span text:style-name="T36">planety, planetoidy, komety</text:span><text:span text:style-name="T34"> i mniejsze ciała poruszają </text:span></text:p>
      <text:p text:style-name="P38">się po swoich orbitach wokół Słońca. Z kolei księżyce krążą po orbitach wokół planet macierzystych. Orbity trzech z piętnastu ciał przyciągających się tylko siłą grawitacji </text:p>
      <text:p text:style-name="P39">daje się wyznaczyć z newtonowskich praw ruchu. Można w ten sposób opisać ruch większości planet Układu Słonecznego. W przypadku dużych mas położonych blisko siebie lub poruszających się ze znacznymi prędkościami konieczne jest zastosowanie ogólnej teorii względności. </text:p>
      <text:p text:style-name="P40"><text:span text:style-name="T34">Przykładem może być tutaj Merkury, którego ruch orbitalny odbiega na tyle od praw newtonowskich, że jest to widoczne w pomiarach astronomicznych.<text:line-break/>- Zatrzymajmy się tu na chwileczkę - przerwała Arturowi Murii - Kto mi przypomni, </text:span></text:p>
      <text:p text:style-name="P40"><text:span text:style-name="T37">o czym mówią prawa Isaaca Newtona i jak je nazywamy?<text:line-break/>Wszyscy jak jeden mąż spuściliśmy wzrok na nasze notatki szukając w nich wskazówek. <text:line-break/>Nigdy nie lubiłam zasad dynamiki...<text:line-break/>- Nie pamiętacie? - Zdziwiła się nauczycielka. - Róża?<text:line-break/>Brązowowłosa przełknęła głośno ślinę ze zdenerwowania i zaczęła niepewnie: <text:line-break/>- A więc mówimy tu o trzech zasadach dynamiki Newtona - żadne z nas nie chce sprawić zawodu pani Murii, ponieważ to ona nauczyła nas wszystkiego co dzisiaj wiemy o astronomii. - Pierwsza zasada dynamiki Newtona jest rozwinięciem idei </text:span><text:span text:style-name="T40">Galileusza</text:span><text:span text:style-name="T37">, który zauważył, że jeżeli usuniemy przeszkody ruchu, to zniknie potrzeba podtrzymywania ruchu przez jakąkolwiek siłę. Ruch jednostajny prostoliniowy będzie się odbywać sam przez się, bez żadnej pomocy z zewnątrz, </text:span></text:p>
      <text:p text:style-name="P28"><text:span text:style-name="T40">o </text:span><text:span text:style-name="T37">takim ruchu mówimy czasem jako o ruchu swobodnym. Galileusz stwierdza, że z każdym obiektem można związać układ odniesienia i że opisy tego samego ruchu, w każdym układzie </text:span></text:p>
      <text:p text:style-name="P40"><text:span text:style-name="T37">są równoważne. Stwierdzenie to nazywane jest </text:span><text:span text:style-name="T40">zasadą względności.</text:span><text:span text:style-name="T37"> Galileusz opisał także sposób zamiany wielkości opisujących ruch gdy zmieniany jest układ odniesienia, zwany </text:span><text:span text:style-name="T40">transformacją Galileusza</text:span><text:span text:style-name="T37">. Wybierzmy ciało spełniające założenia pierwszej zasady dynamiki i przypiszmy </text:span></text:p>
      <text:p text:style-name="P40"><text:span text:style-name="T37">mu pewien </text:span><text:span text:style-name="T39">układ odniesienia</text:span><text:span text:style-name="T37">. Każde ciało, na które też nie działa żadna siła, </text:span></text:p>
      <text:p text:style-name="P40"><text:span text:style-name="T37">będzie w tym układzie odniesienia również spoczywało lub poruszało się po linii prostej ruchem jednostajnym. Układy te będą względem siebie spoczywały lub poruszały się ruchem jednostajnym</text:span></text:p>
      <text:p text:style-name="P28"><text:span text:style-name="T37">prostoliniowym. Takie układy odniesienia nazywamy </text:span><text:span text:style-name="T38">układami inercjalnymi</text:span><text:span text:style-name="T37">.<text:line-break/> <text:s text:c="2"/></text:span><text:span text:style-name="T40">I tak minęły nam całe dwie godziny zajęć. Około dwudziestej rozeszliśmy się do „domów” </text:span></text:p>
      <text:p text:style-name="P28"><text:span text:style-name="T40">czyli do zniszczonych budynków, które jeszcze stoją i nie </text:span><text:span text:style-name="T41">grożą</text:span><text:span text:style-name="T40"> zawaleniem się. </text:span><text:span text:style-name="T41">Razem z Arturem poszliśmy do mnie, aby pooglądać gwiazdy przez teleskop, który kiedyś zbudował dla mnie tata.</text:span></text:p>
      <text:p text:style-name="P30"/>
      <text:p text:style-name="P34"><text:span text:style-name="T41">Kolejne trzy dni upłynęły mi w nudnej rzeczywistości. Dopiero sobotni poranek oderwał mnie<text:line-break/>od czarnych myśli - przyleciała sonda z nowinami o postępach wyprawy, jak również z próbkami gleby i cieczy. Przyjaciel Dawida - Mateusz, pozwolił mi przeczytać wiadomość i pomóc w badaniu próbek. Tata napisał, że na planecie oprócz pierwotniaków nie rozwija się nic, co mogłoby <text:line-break/>nam zagrozić oraz że za jakiś tydzień będzie z powrotem na Ziemi. A to oznacza, <text:line-break/>że jest dla nas nadzieja! Prawdopodobnie </text:span><text:span text:style-name="T42">przeniesiemy się na tamtą planetę, <text:line-break/>więc mieszkańcy muszą zacząć się pakować.</text:span><text:span text:style-name="T41"> </text:span><text:span text:style-name="T42"><text:line-break/>Razem z Mileną zajęłyśmy się próbką ziemi, w której skład wchodzą takie substancję jak: żelazo, tlen, wodór, magnez, siarka, sód, wapń, potas, brom, węgiel, azot, argon, glin i jeszcze kilka innych, których nie zapamiętałam. To niesamowite jak bardzo tamta planeta jest podobna do naszej! <text:line-break/> <text:s/>Wyniki wyprawy ogłoszono jeszcze tego samego dnia. W ludziach mocniej zapłonęła iskierka nadziei na przyszłość. Od razu zabrano się do organizowania „przeprowadzki”.</text:span></text:p>
      <text:p text:style-name="P31">* <text:s/>* <text:s/>*</text:p>
      <text:p text:style-name="P32"><text:span text:style-name="T43">Nareszcie nadszedł dzień powrotu mojego ojca z wyprawy, a tym samym czas największego wysiłku i pracy przed wyruszeniem na nową „Ziemię”. </text:span><text:span text:style-name="T41"><text:line-break/></text:span><text:span text:style-name="T44">Wszyscy zebraliśmy się na pagórkach otaczających lądowisko rakiety, <text:line-break/>z niecierpliwością wypatrując jej na niebie. <text:line-break/>Pół godziny później statek wszedł w atmosferę i wylądował osmalając płomieniami skałę pod sobą. </text:span><text:soft-page-break/><text:span text:style-name="T44">Rozległy się okrzyki radości, a w następnej chwili ruszyliśmy na spotkanie naszych bohaterów.<text:line-break/>Drzwi maszyny cicho jęknęły, gdy ktoś otworzył je od wewnątrz. W wejściu stał wysoki mężczyzna dobiegający pięćdziesiątki, jego bladoniebieskie oczy posłały zmęczone spojrzenie zgromadzonym, a przyprószone dotąd siwizną brązowe włosy stały się całkowicie siwe. Okrągły kask trzymał <text:line-break/>w prawej ręce, natomiast cały skafander wyglądał jakby przykryty księżycowym pyłem. <text:line-break/></text:span><text:span text:style-name="T45">Ruszyłam w jego stronę przepychając się przez tłum łokciami. <text:line-break/>- </text:span><text:span text:style-name="T46">Tak się cieszę, że Cię widzę! - Powiedziałam rzucając mu się w ramiona.<text:line-break/>- Ja też, Lili - odpowiedział ściskając mnie krótko, jednak to nie był uścisk osoby, <text:line-break/>która się za kimś stęskniła tylko formalność którą należy wykonać pomimo niechęci. <text:line-break/>Ruszył dalej przez tłum, zanim zdążyłam zapytać czy coś się stało. W tym momencie ze statku wyłonił się drugi pilot. Jego wychudzoną twarz zdobił uśmiech zwycięstwa oraz zadowolenia <text:line-break/>z siebie. Z tłumu wybiegła mała, może pięcioletnia dziewczynka i z piskiem radości skoczyła <text:line-break/>na ojca, a on pochwycił ją w ramiona, okręcił się w kółko i ruszył przed siebie.<text:line-break/>Mniej-więcej godzinę trwały powitania i wymiana grzeczności, a po wszystkich formalnościach cała ludność rozeszła się, by dokończyć pakowanie żywności i dobytku oraz oczywiście odpocząć przed lotem. <text:line-break/></text:span></text:p>
      <text:p text:style-name="P33"><text:span text:style-name="T49">* <text:s/>* <text:s/>*</text:span><text:span text:style-name="T50"><text:line-break/></text:span></text:p>
      <text:p text:style-name="P41"><text:span text:style-name="T51">N</text:span><text:span text:style-name="T52">astępnego dnia obudziło mnie przeciągłe zawodzenie. Wstałam i poszłam sprawdzić, <text:line-break/>co się dzieje. Odgłosy dochodziły z sypialni taty, więc uchyliłam ostrożnie drzwi i zajrzałam <text:line-break/>do środka, jednak to, co tam zobaczyłam... Łóżko było wywrócone do góry nogami, <text:line-break/>ubrania zwykle starannie ułożone leżały wszędzie, drzwi szafki nocnej były wyłamane... <text:line-break/>Jak ja mogłam tego wszystkiego nie usłyszeć?! Ale nie to było najgorsze. Na środku pokoju klęczał Dawid, tylko że to nie był mój Dawid... Wyrostki kolczyste </text:span><text:span text:style-name="T53">kręgów prawie przebiły szarą skórę, <text:line-break/>z boku ciekła czerwona maź i zwisały płaty mięsa, przez te dziury mogłabym zobaczyć kości. Chciałam krzyczeć, ale głos uwiązł mi w gardle.<text:line-break/>-Uciekaj! - wychrypiał i podniósł na mnie zalane czernią oczy; na policzkach miał ślady pazurów <text:line-break/>o wiele większych niż kocich. Ciało opanowały silne drgawki. Nie wiedziałam, co robić i stałam <text:line-break/>tak po prostu patrząc jak z jego rąk wyrastają coraz to większe szpony. Potem wszystko potoczyło się zbyt szybko... Usłyszałam trzask frontowych drzwi, dudniące kroki i nagle w pokoju pojawił <text:line-break/>się Artur z dwoma mieczami. Skoczył pomiędzy mnie a potwora jednocześnie napierając na mnie plecami. Niezdolna do podjęcia jakiejkolwiek decyzji pozwoliłam wyprowadzić siebie na zewnątrz, a następnie zemdlałam.<text:line-break/><text:line-break/>Ocknęłam się w sali, w której uczymy się astronomii. Wspomnienia uderzyły we mnie jak fala tsunami.<text:line-break/>-Artur, co się dzieje? - spojrzałam w jego twarz i gwałtownie usiadłam - Co to był za stwór? <text:line-break/>Gdzie jest mój ojciec? I skąd masz </text:span><text:span text:style-name="T54">te </text:span><text:span text:style-name="T53">miecze?<text:line-break/>-</text:span><text:span text:style-name="T54">Ocknęłaś się! - Krzyknął i przytulił mnie czule. - Nie jestem do końca pewny, co się stało... -zaczął przeciągać sylaby- ale sądzę, że te stwory dostały się tutaj z planety, którą ostatnio odwiedził Dawid. Potwór, którego spotkałaś w domu to... to właśnie był Dawid... <text:line-break/>-Co?! </text:span><text:span text:style-name="T57">-Słyszałam słowa, jednak mój mózg nie potrafił pojąć ich sensu.</text:span><text:span text:style-name="T54"> <text:line-break/>-Mówię tylko to, co wiem. I tak, zabiłem już dwa, </text:span><text:span text:style-name="T55">więc na pewno zdążyły się namnożyć przez noc</text:span><text:span text:style-name="T54">. A miecze mam z arsenału - nie pytaj, to długa historia. <text:line-break/>-Jest ich więcej? - </text:span><text:span text:style-name="T57">Ten świat już chyba bardziej pokręcony być nie może.<text:line-break/></text:span><text:span text:style-name="T54">-A co zresztą? - zalał mnie strach o moich bliskich, przyjaciół, </text:span><text:span text:style-name="T55">o to co jeszcze mi pozostało.<text:line-break/>-Nie żyją.<text:line-break/>-Skąd...? - nie umiałam nawet wykrztusić słowa.<text:line-break/>-Widziałem ich ciała po drodze, a raczej to, co z nich zostało. Przykro mi.<text:line-break/>Wyjrzeliśmy przez okno i zobaczyliśmy kolejne trzy potwory, </text:span><text:span text:style-name="T56">a one spostrzegły nas</text:span><text:span text:style-name="T55">... <text:line-break/></text:span><text:soft-page-break/><text:span text:style-name="T56">Artur bez słowa podał mi karabinek, ja też nie miałam już siły pytać o cokolwiek, więc rzuciłam tylko: „Kiedyś będziesz mi musiał opowiedzieć o tym magazynie.” W milczeniu pokiwał głową, <text:line-break/>a następnie gestem pokazał mi, że mam tu zostać sam ruszył do drzwi.</text:span><text:span text:style-name="T20"><text:line-break/></text:span><text:span text:style-name="T21">Miałam ochotę uciec. Schować się gdzieś daleko stąd, </text:span><text:span text:style-name="T22">cofnąć czas i nie dopuścić do wybuchu wojny</text:span><text:span text:style-name="T21">. Ale to pozostawało w sferze marzeń. </text:span><text:span text:style-name="Emphasis"><text:span text:style-name="T27">Jestem tu gdzie jestem i nic tego nie zmieni </text:span></text:span><text:span text:style-name="Emphasis"><text:span text:style-name="T25">- </text:span></text:span><text:span text:style-name="Emphasis"><text:span text:style-name="T26">pomyślałam</text:span></text:span><text:span text:style-name="Emphasis"><text:span text:style-name="T27">.</text:span></text:span><text:span text:style-name="T21"> Jeszcze do niedawna często filozofowałam, lecz pozostawało to skrzętnie skrywaną tajemnicą. Gdybym potrafiła podróżować w czasie, czy okazałoby się, że to co usiłowałam zmienić, nic </text:span><text:span text:style-name="T23">by </text:span><text:span text:style-name="T21">nie dało, a ,,teraźniejszość przed zmianą” </text:span><text:span text:style-name="T23">czy </text:span><text:span text:style-name="T21">zawierała</text:span><text:span text:style-name="T23">by</text:span><text:span text:style-name="T21"> już czyny, które popełniłam? <text:line-break/>Do czego mog</text:span><text:span text:style-name="T23">łabym</text:span><text:span text:style-name="T21"> porównać czas? </text:span><text:span text:style-name="T23">Do</text:span><text:span text:style-name="T21"> jeziora z niezmąconą niczym wodą czy raczej wciąż niespokojnej, rwącej rzeki? Większości ludzi wydałoby się to pewnie śmieszne, </text:span><text:span text:style-name="T23">że</text:span><text:span text:style-name="T21"> teraz, w obliczu śmierci, poczułam nagła potrzebę, aby się zatrzymać i jedynie myśleć, nie zważając na wszystko <text:line-break/>co się wokół mnie dzieje. </text:span><text:span text:style-name="T23">Ciche skrzypnięcie wyrwało mnie z zamyślenia. Myślą, że to mój chłopak<text:line-break/>podniosłam się ze swojej kryjówki. Jednak to nie był Artur, to był mój koniec.</text:span><text:span text:style-name="T21"> Przez ciemną, miejscami </text:span><text:span text:style-name="T23">nadgniłą</text:span><text:span text:style-name="T21"> skórę prześwitywały </text:span><text:span text:style-name="T23">białe kości</text:span><text:span text:style-name="T21"> żeb</text:span><text:span text:style-name="T23">er</text:span><text:span text:style-name="T21">. Oczy stworzenia, w całości pokryte czernią wpatrywały się we mnie, podczas gdy </text:span><text:span text:style-name="T23">on</text:span><text:span text:style-name="T21"> przygotowywał się do ostatecznego ataku. <text:line-break/></text:span><text:span text:style-name="T23">Jak długo wytrzymam? Czy w ogóle uda mi się go zranić? Przez sekundę wydawało mi się, <text:line-break/>że rozpoznaję osobę, która przede mną stoi - wychudzona twarz wyrażająca zadowolenie...<text:line-break/>To... Kamil! Drugi pilot statku. Nie wiedząc, co zrobić wyskoczyłam przez najbliższe okno i pobiegłam prosto przed siebie na otwartą przestrzeń. Jednak ktoś już walczył na polanie-Kasia.</text:span><text:span text:style-name="T21"><text:line-break/></text:span><text:span text:style-name="T23">J</text:span><text:span text:style-name="T21">ej pokiereszowane, rozczłonkowane ciało rozrzucone </text:span><text:span text:style-name="T24">było </text:span><text:span text:style-name="T21">po </text:span><text:span text:style-name="T24">całej </text:span><text:span text:style-name="T21">polanie. <text:line-break/></text:span><text:span text:style-name="T24">Czy ja też tak skończę? </text:span><text:span text:style-name="T21">Niebo przeszył wrzask, na co, chcąc nie chcąc, spojrzałam w stronę,<text:line-break/>z której dochodził. Inny potwór właśnie ciął pazurami ciało Kacpra. <text:line-break/>Przed śmiercią nie uchronił go nawet karabin, porzucony obok jego, teraz martwego ciała. <text:line-break/></text:span><text:span text:style-name="Emphasis"><text:span text:style-name="T27">Przecież i tak kiedyś wszyscy byśmy umarli. </text:span></text:span><text:span text:style-name="T21">Powtórzyłam sobie moją mantrę. <text:line-break/>Tylko dzięki niej jeszcze nie oszalałam. A może byłam już tak niepoczytalna, <text:line-break/>że nawet nie zdawałam sobie z tego sprawy? To nie miało znaczenia. <text:line-break/>Stwór zdecydował się w końcu na ruch. Zamaszystym ruchem </text:span><text:span text:style-name="T24">górnej kończyny</text:span><text:span text:style-name="T21"> spróbował uderzyć mnie w głowę, ale szybko zrobiłam unik, przy okazji ledwie łapiąc z powrotem równowagę. Strzeliłam kilka razy do potwora, ale ten jedynie na parę sekund zastygł w bezruchu. <text:line-break/></text:span><text:span text:style-name="Emphasis"><text:span text:style-name="T27">Nasza broń na niego nie działa. Nie damy rady nic zrobić. <text:line-break/></text:span></text:span><text:span text:style-name="T21">Mimo wszystko nie chciałam się tak łatwo poddać. </text:span><text:span text:style-name="Emphasis"><text:span text:style-name="T27">Zrób to dla tych, którzy już polegli, </text:span></text:span><text:span text:style-name="T21">napominałam się w myślach, </text:span><text:span text:style-name="Emphasis"><text:span text:style-name="T27">dla tych, którzy oddali życie za ciebie. </text:span></text:span><text:span text:style-name="T21">I walczyłam dalej. <text:line-break/></text:span><text:span text:style-name="T24">S</text:span><text:span text:style-name="T21">tałam tam, pośrodku pobojowiska i starałam się przetrwać najdłużej jak tylko potrafiłam, <text:line-break/>w myślach w kółko powtarzając imiona przyjaciół i rodziny, <text:line-break/>którzy polegli. Ktoś zbliżał się od tyłu do potwora. Zaprzestałam ostrzału, bojąc się go zranić <text:line-break/>i dalej starałam się jedynie unikać ciosy. W końcu udało mi się zobaczyć twarz nowo przybyłego. Artur! Przyszedł mi pomóc, razem pokonamy stwora! Chłopak stawiał kroki jak najciszej, <text:line-break/>choć najprawdopodobniej i bez tego obcy nie dałby rady usłyszeć jego przybycia, </text:span><text:span text:style-name="T24">ponieważ chłopak poruszał się prawie bezszelestnie.<text:line-break/></text:span><text:span text:style-name="T21">Nie dane było mi jednak zbyt długo cieszyć się tą sytuacją. <text:line-break/>Potwór dalej atakował, a ja musiałam skupić się na walce, wirując wokół niego w taki sposób, <text:line-break/>by nie zdołał dostrzec w porę szatyna. <text:line-break/>Jedno szybkie cięcie dwóch mieczy i głowa mojego przeciwnika potoczyła się po ziemi. <text:line-break/></text:span><text:span text:style-name="Emphasis"><text:span text:style-name="T27">W samą porę, </text:span></text:span><text:span text:style-name="T21">pomyślałam z ulgą. <text:line-break/>- Razem? - spytał Artur, na co ja energicznie pokiwałam głową. <text:line-break/>- Ja odwracam uwagę, ty tniesz? - odparłam z uśmiechem. Kiedy tak biegał z tą bronią nie mogłam wyjść z podziwu. Przecież nigdy nie uczył się walki. Jak to możliwe, że jest w niej taki dobry? <text:line-break/>- To może krótki role play? - żartował, gdy zmierzaliśmy w stronę kolejnego przeciwnika.<text:line-break/>To miłe z jego strony, że nawet teraz próbuje poprawić mi humor. - Ja będę Anakinem,<text:line-break/>a ty Padme. Co ty na to?<text:line-break/>- Nawet na to nie licz - udałam oburzenie. - Jedyne co masz więcej z wojownika niż ja,<text:line-break/>to te dwa miecze w rękach.<text:line-break/></text:span><text:soft-page-break/><text:span text:style-name="T21">- Ale mam - mrugnął do mnie i rzucił się biegiem w stronę kolejnego najeźdźcy Ziemi. <text:line-break/>Podążyłam jego śladem i już po chwili znów rzuciliśmy się w wir walki. <text:line-break/>I szło nam lepiej niż nieźle. Co dobre jednak nigdy nie trwa wiecznie. <text:line-break/>Tym razem staraliśmy się odeprzeć atak razem, ramię w ramię. Co chwilę </text:span><text:span text:style-name="T24">musiałam strzelać</text:span><text:span text:style-name="T21"> <text:line-break/>w stronę ,,umarlaka”, a Artur ciął go, starając się poprzez odcięcie rąk pozbawić go zdolności <text:line-break/>skutecznego ataku. Nie zdążył jednak zauważyć ciosu wymierzonego w niego od boku. <text:line-break/>Zanim którekolwiek z nas zorientowało się w tym, co się dzieje, prysnęła szkarłatna krew chłopaka, który po krótkiej chwili upadł na ziemię. Z obszernej rany na jego piersi wypływało zdecydowanie za dużo życiodajnego płynu.<text:line-break/>-Lilian... -wydusił krztusząc się i spróbował podnieść rękę. Spojrzałam w miejsce, które wskazywał i tylko dzięki temu udało mi się w porę odskoczyć przed kolejnym ciosem. Znów spojrzałam na szatyna - Fajnie było. - powiedział tylko słabo, po czym jego oczy stały się zimne, pozbawione <text:line-break/></text:span><text:span text:style-name="T24">tego cudownego</text:span><text:span text:style-name="T21"> blasku. I choć myślałam, że jestem w stanie pogodzić się z każdą śmiercią, <text:line-break/>ta była dla mnie czymś o wiele gorszym. Zniknął ostatni powód, dla którego starałam się przeżyć. Wszyscy moi bliscy odeszli. Na zawsze.<text:line-break/>Łzy rozmazywały mi obraz przed oczami, ale mimo to sięgnęłam po miecze leżące obok Artura. </text:span><text:span text:style-name="Emphasis"><text:span text:style-name="T27">Zemsta. </text:span></text:span><text:span text:style-name="T21">Słowo to odbijało się echem, gdy bez myślenia rzuciłam się na potwora. Nie wiedziałam ilu ich zabiłam. Nie obchodziło mnie to, chciałam tylko</text:span><text:span text:style-name="Emphasis"><text:span text:style-name="T27">,</text:span></text:span><text:span text:style-name="T21"> żeby </text:span><text:span text:style-name="Emphasis"><text:span text:style-name="T27">to</text:span></text:span><text:span text:style-name="T21"> zniknęło. Ten ból, uczucie opuszczenia. A kiedy w końcu jeden z nich przebił mnie pazurami nie czułam bólu. <text:line-break/>Wiedziałam, że zawiodłam. Siebie, rodzinę, przyjaciół, a nawet starych nauczycieli. Wszystkich. <text:line-break/>Teraz nie miało to już znaczenia.<text:line-break/>- Przepraszam - wymamrotałam i zamknęłam </text:span><text:span text:style-name="T24">ocz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1M39S</meta:editing-duration>
    <meta:editing-cycles>13</meta:editing-cycles>
    <meta:generator>LibreOffice/5.0.3.2$Windows_x86 LibreOffice_project/e5f16313668ac592c1bfb310f4390624e3dbfb75</meta:generator>
    <dc:date>2016-01-27T21:57:01.203000000</dc:date>
    <dc:creator>Michał Strąk</dc:creator>
    <meta:printed-by>Michał Strąk</meta:printed-by>
    <meta:print-date>2016-01-12T23:09:11.338000000</meta:print-date>
    <meta:document-statistic meta:table-count="0" meta:image-count="0" meta:object-count="0" meta:page-count="7" meta:paragraph-count="77" meta:word-count="3154" meta:character-count="20715" meta:non-whitespace-character-count="17497"/>
    <meta:user-defined meta:name="Info 1"/>
    <meta:user-defined meta:name="Info 2"/>
    <meta:user-defined meta:name="Info 3"/>
    <meta:user-defined meta:name="Info 4"/>
  </office:meta>
</office:document-meta>
</file>